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color="#006633"/>
    </style:style>
    <style:style style:name="P3" style:parent-style-name="Standard" style:family="paragraph">
      <style:text-properties fo:font-weight="bold" style:font-weight-asian="bold" style:font-weight-complex="bold" fo:color="#0066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66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6633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6633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65"/><text:span text:style-name="T2"><text:s/>XVIII <text:s/>EDYCJA</text:span></text:p>
      <text:p text:style-name="P3"/>
      <text:p text:style-name="P4">KONKURSU <text:s/>RECYTATORSKIEGO</text:p>
      <text:p text:style-name="P5"/>
      <text:p text:style-name="P6">LITERACKIEJ <text:s/>TWÓRCZOŚCI <text:s/>REGIONALNEJ</text:p>
      <text:p text:style-name="P7"/>
      <text:p text:style-name="P8"/>
      <text:p text:style-name="Standard"><text:span text:style-name="T9">Organizator</text:span><text:span text:style-name="T10">:</text:span></text:p>
      <text:p text:style-name="P11">Miejsko-Gminny Ośrodek Kultury i Biblioteka Publiczna we Frampolu.</text:p>
      <text:p text:style-name="P12"/>
      <text:p text:style-name="P13">Cele konkursu:</text:p>
      <text:p text:style-name="Standard"><text:span text:style-name="T14">Poznawanie i</text:span><text:span text:style-name="T15"><text:s/></text:span><text:span text:style-name="T16">promowanie literackiej twórczości regionalnej naszego regionu.</text:span></text:p>
      <text:p text:style-name="P17"/>
      <text:p text:style-name="P18">Zasady konkursu:</text:p>
      <text:p text:style-name="P19">Uczestnikami konkursu mogą być dzieci z oddziałów przedszkolnych oraz uczniowie szkół podstawowych.</text:p>
      <text:p text:style-name="P20">Recytatorzy będą oceniani w trzech kategoriach wiekowych:</text:p>
      <text:p text:style-name="P21"><text:s/>I <text:s text:c="4"/>- <text:s text:c="5"/>0 - III</text:p>
      <text:p text:style-name="P22"><text:s/>II <text:s text:c="3"/>- <text:s text:c="3"/>IV – VI</text:p>
      <text:p text:style-name="P23">III <text:s text:c="3"/>- <text:s text:c="2"/>VII – VIII</text:p>
      <text:p text:style-name="P24"><text:s/>Repertuar stanowi jeden utwór poetycki (mile widziana tematyka jesieni).</text:p>
      <text:p text:style-name="P25"/>
      <text:p text:style-name="Standard"><text:span text:style-name="T26">Komisja oceniać będzie</text:span><text:span text:style-name="T27">:</text:span></text:p>
      <text:p text:style-name="P28">-<text:s/>dobór tekstu do możliwości recytatora</text:p>
      <text:p text:style-name="P29">-<text:s/>interpretację utworu</text:p>
      <text:p text:style-name="P30">-<text:s/>ogólny wyraz artystyczny</text:p>
      <text:p text:style-name="P31"/>
      <text:p text:style-name="P32">Na Konkurs Regionalny zgłaszamy maksymalnie do 5 uczestników<text:s/>ze Szkoły.</text:p>
      <text:p text:style-name="P33"/>
      <text:p text:style-name="P34">Konkurs odbędzie się w Bibliotece Publicznej w Frampolu ul. Gorajska 16</text:p>
      <text:p text:style-name="Standard"><text:span text:style-name="T35">dnia<text:s/></text:span><text:span text:style-name="T36">29 października 2025r. (środa) o godz. 11.00</text:span></text:p>
      <text:p text:style-name="P37"/>
      <text:p text:style-name="Standard"><text:span text:style-name="T38">Zgłoszenia na konkurs przyjmujemy do dnia <text:s/>20 października 2024r. (poniedziałek)</text:span><text:span text:style-name="T39"><text:s/>na dołączonych kartach zgłoszeń.</text:span></text:p>
      <text:p text:style-name="P40">Zgłoszenia oraz zgodę na przetwarzanie danych osobowych dostarczać można<text:s/><text:line-break/>do MGOK we Frampolu ul. Nowa 5 jak również do Biblioteki Publicznej<text:s/><text:line-break/>w Frampolu ul. Gorajska 16.</text:p>
      <text:p text:style-name="P41">Uczestnicy przyjeżdżają na koszt własny.</text:p>
      <text:p text:style-name="P42"/>
      <text:p text:style-name="P43"/>
      <text:p text:style-name="P44"><text:span text:style-name="T45"><text:s text:c="54"/>Serdecznie zapraszają<text:s/></text:span><text:span text:style-name="T46"><text:line-break/></text:span><text:span text:style-name="T47">Organiz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Oleszczak-Karp</dc:creator>
    <meta:creation-date>2023-03-28T14:00:00Z</meta:creation-date>
    <dc:date>2025-10-03T12:45:00Z</dc:date>
    <meta:template xlink:href="Normal" xlink:type="simple"/>
    <meta:editing-cycles>18</meta:editing-cycles>
    <meta:editing-duration>PT24960S</meta:editing-duration>
    <meta:document-statistic meta:page-count="1" meta:paragraph-count="2" meta:word-count="195" meta:character-count="1363" meta:row-count="9" meta:non-whitespace-character-count="1170"/>
  </office:meta>
</office:document-meta>
</file>